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2"/>
      </style:section-properties>
    </style:style>
    <style:style style:name="Section3" style:family="section">
      <style:section-properties>
        <style:columns fo:column-count="1"/>
      </style:section-properties>
    </style:style>
    <style:style style:name="Section4" style:family="section">
      <style:section-properties>
        <style:columns fo:column-count="3"/>
      </style:section-properties>
    </style:style>
    <style:style style:name="Section5"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Normal paragraph.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2" text:style-name="Section2">
        <text:p><text:span text:style-name="T2">Two columns, one inch (144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3" text:style-name="Section3">
        <text:p><text:span text:style-name="T3">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4" text:style-name="Section4">
        <text:p><text:span text:style-name="T4">Three columns, half inch (72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5" text:style-name="Section5">
        <text:p><text:span text:style-name="T5">Normal paragraph agai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4T01:09:45.000</dc:date>
    <meta:generator>PHPWord</meta:generator>
    <meta:initial-creator/>
    <meta:creation-date>2025-05-14T01:09:45.000</meta:creation-date>
    <meta:keyword/>
    <meta:user-defined meta:name="Category"/>
    <meta:user-defined meta:name="Company"/>
    <meta:user-defined meta:name="Manager"/>
  </office:meta>
</office:document-meta>
</file>