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a xlink:type="simple" xlink:href="http://www.google.com">Best search engine</text:a></text:p>
        <text:p text:style-name="Standard"/>
        <text:p text:style-name="Standard"/>
        <text:p><text:a xlink:type="simple" xlink:href="http://www.bing.com">http://www.bing.com</text:a></text:p>
        <text:p><text:a xlink:type="simple" xlink:href="http://www.yahoo.com">http://www.yahoo.com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LinkStyle" style:family="text">
      <style:text-properties fo:color="#808000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1:17:42.000</dc:date>
    <meta:generator>PHPWord</meta:generator>
    <meta:initial-creator/>
    <meta:creation-date>2025-05-14T01:17:42.000</meta:creation-date>
    <meta:keyword/>
    <meta:user-defined meta:name="Category"/>
    <meta:user-defined meta:name="Company"/>
    <meta:user-defined meta:name="Manager"/>
  </office:meta>
</office:document-meta>
</file>