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able of contents 1</text:span></text:p>
        <text:p text:style-name="Standard"/>
        <text:p text:style-name="Standard"/>
        <text:p text:style-name="Standard"/>
        <text:p text:style-name="Standard"/>
        <text:p><text:span text:style-name="T2">Text between TOC</text:span></text:p>
        <text:p text:style-name="Standard"/>
        <text:p text:style-name="Standard"/>
        <text:p><text:span text:style-name="T3">Table of contents 2</text:span></text:p>
        <text:p text:style-name="Standard"/>
        <text:p text:style-name="Standard"/>
        <text:h text:outline-level="1">Foo &amp; Bar</text:h>
        <text:p><text:span text:style-name="T4">Some text...</text:span></text:p>
        <text:p text:style-name="Standard"/>
        <text:p text:style-name="Standard"/>
        <text:h text:outline-level="2">I am a Subtitle of Title 1</text:h>
        <text:p text:style-name="Standard"/>
        <text:p text:style-name="Standard"/>
        <text:p><text:span text:style-name="T5">Some more text...</text:span></text:p>
        <text:p text:style-name="Standard"/>
        <text:p text:style-name="Standard"/>
        <text:h text:outline-level="1">Another Title (Title 2)</text:h>
        <text:p><text:span text:style-name="T6">Some text...</text:span></text:p>
        <text:h text:outline-level="1">I am Title 3</text:h>
        <text:p><text:span text:style-name="T7">And more text...</text:span></text:p>
        <text:p text:style-name="Standard"/>
        <text:p text:style-name="Standard"/>
        <text:h text:outline-level="2">I am a Subtitle of Title 3</text:h>
        <text:p><text:span text:style-name="T8">Again and again, more text...</text:span></text:p>
        <text:h text:outline-level="3">Subtitle 3.1.1</text:h>
        <text:p><text:span text:style-name="T9">Text</text:span></text:p>
        <text:h text:outline-level="4">Subtitle 3.1.1.1</text:h>
        <text:p><text:span text:style-name="T10">Text</text:span></text:p>
        <text:h text:outline-level="4">Subtitle 3.1.1.2</text:h>
        <text:p><text:span text:style-name="T11">Text</text:span></text:p>
        <text:h text:outline-level="3">Subtitle 3.1.2</text:h>
        <text:p><text:span text:style-name="T12">Tex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20pt" style:font-size-asian="20pt" style:font-size-complex="20pt" fo:color="#333333" fo:font-weight="bold" style:font-weight-asian="bold"/>
    </style:style>
    <style:style style:name="Heading_2" style:family="text">
      <style:text-properties fo:font-size="16pt" style:font-size-asian="16pt" style:font-size-complex="16pt" fo:color="#666666"/>
    </style:style>
    <style:style style:name="Heading_3" style:family="text">
      <style:text-properties fo:font-size="14pt" style:font-size-asian="14pt" style:font-size-complex="14pt" fo:font-style="italic" style:font-style-asian="italic" style:font-style-complex="italic"/>
    </style:style>
    <style:style style:name="Heading_4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42:45.000</dc:date>
    <meta:generator>PHPWord</meta:generator>
    <meta:initial-creator/>
    <meta:creation-date>2025-05-14T00:42:45.000</meta:creation-date>
    <meta:keyword/>
    <meta:user-defined meta:name="Category"/>
    <meta:user-defined meta:name="Company"/>
    <meta:user-defined meta:name="Manager"/>
  </office:meta>
</office:document-meta>
</file>