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h text:outline-level="1">PHPWord</text:h>
        <text:p><text:span text:style-name="T1"/></text:p>
        <text:p><text:span text:style-name="T2">Test document for PHPWord ODText Reader.</text:span></text:p>
        <text:p><text:span text:style-name="T3">Should be able to read font family, size, bold, italic, strike, superscript, subscript, etc.</text:span></text:p>
        <text:p><text:span text:style-name="T4"/></text:p>
        <text:p><text:span text:style-name="T5">Bulleted lists:</text:span></text:p>
        <text:p><text:span text:style-name="T6"/></text:p>
        <text:p><text:span text:style-name="T7">Numbered list:</text:span></text:p>
        <text:p><text:span text:style-name="T8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PWord ODText Reader</dc:title>
    <dc:subject>Sample File</dc:subject>
    <dc:description>This is a sample file</dc:description>
    <dc:creator>PHPWord</dc:creator>
    <dc:date>2025-05-14T00:33:38.000</dc:date>
    <meta:generator>PHPWord</meta:generator>
    <meta:initial-creator>PHPWord</meta:initial-creator>
    <meta:creation-date>2025-05-14T00:33:38.000</meta:creation-date>
    <meta:keyword>sample</meta:keyword>
    <meta:user-defined meta:name="Category"/>
    <meta:user-defined meta:name="Company">PHPWord</meta:user-defined>
    <meta:user-defined meta:name="Manager"/>
    <meta:user-defined meta:name="Custom">Custom Property</meta:user-defined>
  </office:meta>
</office:document-meta>
</file>