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span text:style-name="T1">Horizontal Line (Inline style):</text:span></text:p>
        <text:p><text:span text:style-name="T2">Vertical Line (Inline style):</text:span></text:p>
        <text:p text:style-name="Standard"/>
        <text:p><text:span text:style-name="T3">Positioned Line (red):</text:span></text:p>
        <text:p><text:span text:style-name="T4">Horizontal Formatted Line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office:master-styles>
      <style:master-page style:name="Standard" style:page-layout-name="Mpm1"/>
    </office:master-styles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05-14T01:05:17.000</dc:date>
    <meta:generator>PHPWord</meta:generator>
    <meta:initial-creator/>
    <meta:creation-date>2025-05-14T01:05:17.000</meta:creation-date>
    <meta:keyword/>
    <meta:user-defined meta:name="Category"/>
    <meta:user-defined meta:name="Company"/>
    <meta:user-defined meta:name="Manager"/>
  </office:meta>
</office:document-meta>
</file>