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2D charts</text:h>
      </text:section>
      <text:section text:name="Section2" text:style-name="Section2">
        <text:h text:outline-level="2">Pie</text:h>
        <text:p text:style-name="Standard"/>
        <text:h text:outline-level="2">Doughnut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  <text:h text:outline-level="2">Scatter</text:h>
        <text:p text:style-name="Standard"/>
        <text:h text:outline-level="2">Radar</text:h>
        <text:p text:style-name="Standard"/>
      </text:section>
      <text:section text:name="Section3" text:style-name="Section3">
        <text:h text:outline-level="1">3D charts</text:h>
      </text:section>
      <text:section text:name="Section4" text:style-name="Section4">
        <text:h text:outline-level="2">Pie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59:32.000</dc:date>
    <meta:generator>PHPWord</meta:generator>
    <meta:initial-creator/>
    <meta:creation-date>2025-05-14T00:59:32.000</meta:creation-date>
    <meta:keyword/>
    <meta:user-defined meta:name="Category"/>
    <meta:user-defined meta:name="Company"/>
    <meta:user-defined meta:name="Manager"/>
  </office:meta>
</office:document-meta>
</file>