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Section1" style:family="section">
      <style:section-properties>
        <style:columns fo:column-count="1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h text:outline-level="1">This is page 1</text:h>
        <text:p><text:a xlink:type="simple" xlink:href="MyBookmark">Take me to page 3</text:a></text:p>
        <text:h text:outline-level="1">This is page 2</text:h>
        <text:h text:outline-level="1">This is page 3</text:h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office:master-styles>
      <style:master-page style:name="Standard" style:page-layout-name="Mpm1"/>
    </office:master-styles>
  </office:automatic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/>
    <dc:date>2025-05-14T01:30:15.000</dc:date>
    <meta:generator>PHPWord</meta:generator>
    <meta:initial-creator/>
    <meta:creation-date>2025-05-14T01:30:15.000</meta:creation-date>
    <meta:keyword/>
    <meta:user-defined meta:name="Category"/>
    <meta:user-defined meta:name="Company"/>
    <meta:user-defined meta:name="Manager"/>
  </office:meta>
</office:document-meta>
</file>